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9pt" style:font-size-asian="9pt"/>
    </style:style>
    <style:style style:name="P2" style:family="paragraph" style:parent-style-name="Standard">
      <style:paragraph-properties fo:margin-top="0cm" fo:margin-bottom="0cm" style:contextual-spacing="false"/>
      <style:text-properties fo:font-size="2pt" fo:font-style="italic" style:font-size-asian="2pt" style:font-style-asian="italic" style:font-size-complex="2pt"/>
    </style:style>
    <style:style style:name="P3" style:family="paragraph" style:parent-style-name="Standard">
      <style:paragraph-properties fo:margin-top="0cm" fo:margin-bottom="0cm" style:contextual-spacing="false"/>
      <style:text-properties fo:font-weight="bold" style:font-weight-asian="bold" style:font-size-complex="10.5pt"/>
    </style:style>
    <style:style style:name="P4"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5" style:family="paragraph" style:parent-style-name="Standard">
      <style:paragraph-properties fo:margin-top="0cm" fo:margin-bottom="0cm" style:contextual-spacing="false" fo:line-height="108%" fo:text-align="start" style:justify-single-word="false"/>
      <style:text-properties fo:font-weight="bold" style:font-weight-asian="bold" style:font-size-complex="10.5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style:font-size-complex="10.5pt"/>
    </style:style>
    <style:style style:name="P8" style:family="paragraph" style:parent-style-name="Standard">
      <style:paragraph-properties fo:text-align="end" style:justify-single-word="false"/>
      <style:text-properties style:font-size-complex="10.5pt"/>
    </style:style>
    <style:style style:name="P9" style:family="paragraph" style:parent-style-name="Standard">
      <style:paragraph-properties fo:margin-top="0cm" fo:margin-bottom="0cm" style:contextual-spacing="false" fo:line-height="108%" fo:text-align="start" style:justify-single-word="false"/>
      <style:text-properties style:font-size-complex="10.5pt"/>
    </style:style>
    <style:style style:name="P10" style:family="paragraph" style:parent-style-name="Standard">
      <style:paragraph-properties fo:margin-top="0cm" fo:margin-bottom="0cm" style:contextual-spacing="false"/>
      <style:text-properties style:font-size-complex="10.5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start" style:justify-single-word="false"/>
      <style:text-properties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4" style:family="paragraph" style:parent-style-name="Standard">
      <style:paragraph-properties fo:margin-top="0cm" fo:margin-bottom="0cm" style:contextual-spacing="false"/>
      <style:text-properties fo:font-style="italic" style:font-style-asian="italic" style:font-size-complex="10.5pt"/>
    </style:style>
    <style:style style:name="P15" style:family="paragraph" style:parent-style-name="Standard">
      <style:text-properties fo:font-style="italic" style:font-style-asian="italic"/>
    </style:style>
    <style:style style:name="T1" style:family="text">
      <style:text-properties style:font-size-complex="10.5pt"/>
    </style:style>
    <style:style style:name="T2" style:family="text">
      <style:text-properties style:font-name="Calibri" style:font-name-complex="Calibri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Toc68627246"/>MODELE DE DECLARATION DE MANDATAIRE FINANCIER (personne physique)<text:bookmark-end text:name="_Toc68627246"/> </text:h>
      <text:p text:style-name="P12">Chaque candidat doit déclarer un mandataire financier unique.</text:p>
      <text:p text:style-name="P13">ELECTIONS SENATORIALES DE 2023</text:p>
      <text:p text:style-name="P13">Déclaration d'un mandataire financier (personne physique)</text:p>
      <text:p text:style-name="P14">(À remettre à la préfecture ou au haut-commissariat de la circonscription électorale dans laquelle il se présente, contre un récépissé daté ou à envoyer par lettre recommandée avec accusé de réception ; copie à joindre au compte de campagne).</text:p>
      <text:p text:style-name="P14">(À REMPLIR EN LETTRES MAJUSCULES)</text:p>
      <text:p text:style-name="P2"/>
      <text:p text:style-name="P3">Je soussigné(e) :</text:p>
      <text:p text:style-name="P3"/>
      <text:p text:style-name="P9">Monsieur / Madame (*) :</text:p>
      <text:p text:style-name="P10">Nom :..................................................................Prénom :............................................................</text:p>
      <text:p text:style-name="P10">Date et lieu de naissance : …/…/………à………………………………………………………</text:p>
      <text:p text:style-name="P10">Adresse :....................................................................................................................................... </text:p>
      <text:p text:style-name="P7">Code postal :……………………………………Ville :………………………………………...</text:p>
      <text:p text:style-name="P7">Adresse électronique :…………………….…………..…@……………………….…………...</text:p>
      <text:p text:style-name="P7">Téléphone .................................................................................................................................... </text:p>
      <text:p text:style-name="Standard"><text:span text:style-name="T1">Candidat(e) aux élections sénatoriales de 2023 dans le département/la collectivité</text:span><text:span text:style-name="T2"> </text:span><text:span text:style-name="T1">:</text:span></text:p>
      <text:p text:style-name="P11">…………………………………………………………………………………………………………………………………………………………</text:p>
      <text:p text:style-name="P7"/>
      <text:p text:style-name="P5">désigne comme mandataire financier pour cette campagne </text:p>
      <text:p text:style-name="P9">Monsieur / Madame (*) :</text:p>
      <text:p text:style-name="P7">Nom :..................................................................Prénom :............................................................</text:p>
      <text:p text:style-name="P7">Date et lieu de naissance : …/…/………à………………………………………………………</text:p>
      <text:p text:style-name="P7">Adresse :....................................................................................................................................... </text:p>
      <text:p text:style-name="P7">Code postal :……………………………………Ville :………………………………………</text:p>
      <text:p text:style-name="P7">Adresse électronique :……………………………………..@…………………………………</text:p>
      <text:p text:style-name="P7">Téléphone .................................................................................................................................... </text:p>
      <text:p text:style-name="P7">conformément aux dispositions du code électoral.</text:p>
      <text:p text:style-name="P7">Ce mandataire agira en mon nom et pour mon compte, en réglant les seules dépenses imputables à mon compte de campagne, et encaissera les recettes recueillies à cet effet.</text:p>
      <text:p text:style-name="P7">Pour lui permettre de régler les dépenses avant le dépôt du compte de campagne, je m’engage à lui verser sur son compte bancaire unique, ouvert spécifiquement à cet effet, les contributions personnelles nécessaires.</text:p>
      <text:p text:style-name="P7">Vous trouverez ci-joint l’accord écrit de la personne désignée.</text:p>
      <text:p text:style-name="P8">Fait à………………………………………………….</text:p>
      <text:p text:style-name="P8">Le…………………………………………………….</text:p>
      <text:p text:style-name="P8"/>
      <text:p text:style-name="P4">Signature du candidat :</text:p>
      <text:p text:style-name="P4"/>
      <text:p text:style-name="P6"><text:soft-page-break/>ACCORD DU MANDATAIRE</text:p>
      <text:p text:style-name="P15">(A joindre à la lettre adressée au préfet par le candidat ; copie à joindre au compte de campagne).</text:p>
      <text:p text:style-name="P11">Je soussigné(e) :</text:p>
      <text:p text:style-name="P11">Monsieur / Madame (*)</text:p>
      <text:p text:style-name="P11">Nom :..................................................................Prénom :............................................................</text:p>
      <text:p text:style-name="P11">Date et lieu de naissance : …/…/………à………………………………………………………</text:p>
      <text:p text:style-name="P11">Adresse :....................................................................................................................................... </text:p>
      <text:p text:style-name="P11">Code postal :……………………………………Ville :………………………………………</text:p>
      <text:p text:style-name="P11">Adresse électronique :……………………………………..@…………………………………</text:p>
      <text:p text:style-name="P11">Téléphone :................................................................................................................................... </text:p>
      <text:p text:style-name="P11"/>
      <text:p text:style-name="P11">Accepte d’être le mandataire financier de Monsieur, Madame (*): </text:p>
      <text:p text:style-name="P11">Nom :..................................................................Prénom :............................................................</text:p>
      <text:p text:style-name="P11">Date et lieu de naissance : …/…/………à………………………………………………………</text:p>
      <text:p text:style-name="P11">Adresse :....................................................................................................................................... </text:p>
      <text:p text:style-name="P11">Code postal :……………………………………Ville :………………………………………</text:p>
      <text:p text:style-name="P11">Adresse électronique :……………………………………..@…………………………………</text:p>
      <text:p text:style-name="P11">Téléphone :................................................................................................................................... </text:p>
      <text:p text:style-name="Standard"><text:span text:style-name="T1">Candidat(e) aux élections sénatoriales de 2023 dans le département/la collectivité</text:span><text:span text:style-name="T2"> </text:span><text:span text:style-name="T1">:</text:span></text:p>
      <text:p text:style-name="P11">…………………………………………………………………………………………………………………………………………………………</text:p>
      <text:p text:style-name="P11"/>
      <text:p text:style-name="P11">Cette fonction sera remplie en respectant les dispositions du code électoral 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p>
      <text:p text:style-name="P11">A ces comptes seront également jointes les liasses de reçus-dons, même non utilisées, que la préfecture m’aura délivrées en ma qualité de mandataire financier.</text:p>
      <text:p text:style-name="P11">Ces comptes seront annexés au compte de campagne du candidat.</text:p>
      <text:p text:style-name="P11">Je m’engage à clôturer le compte bancaire ouvert dès cessation de mes fonctions et au plus tard trois mois après le dépôt du compte de campagne du candidat.</text:p>
      <text:p text:style-name="P11"/>
      <text:p text:style-name="P8">Fait à………………………………………………….</text:p>
      <text:p text:style-name="P8">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rianne" svg:font-family="Marianne"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00%" fo:text-align="justify"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style:contextual-spacing="false" fo:keep-together="always" fo:hyphenation-ladder-count="no-limit" fo:keep-with-next="always"/>
      <style:text-properties fo:color="#000000" loext:opacity="1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auto-update="true" style:default-outline-level="2" style:class="text">
      <style:paragraph-properties fo:margin-top="0.635cm" fo:margin-bottom="0.423cm" style:contextual-spacing="false" fo:keep-together="always" fo:keep-with-next="always"/>
      <style:text-properties fo:color="#000000" loext:opacity="1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style:contextual-spacing="false" fo:keep-together="always" fo:keep-with-next="always"/>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style: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style: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loext:opacity="1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loext:opacity="1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loext:opacity="1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ListLabel_20_1"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LARET Caroline</meta:initial-creator>
    <meta:editing-cycles>10</meta:editing-cycles>
    <meta:creation-date>2023-03-07T11:19:00</meta:creation-date>
    <dc:date>2023-03-20T11:14:05.249000000</dc:date>
    <meta:editing-duration>PT17M36S</meta:editing-duration>
    <meta:generator>LibreOffice/7.2.7.2.M8$Windows_X86_64 LibreOffice_project/cf1bdbb7fdbe4cc2bde03370057fbbb79d316db5</meta:generator>
    <meta:document-statistic meta:table-count="0" meta:image-count="0" meta:object-count="0" meta:page-count="2" meta:paragraph-count="56" meta:word-count="460" meta:character-count="4964" meta:non-whitespace-character-count="4549"/>
    <meta:user-defined meta:name="AppVersion">16.0000</meta:user-defined>
    <meta:user-defined meta:name="Company">DSIC</meta:user-defined>
    <meta:template xlink:type="simple" xlink:actuate="onRequest" xlink:title="Normal.dotm" xlink:href=""/>
  </office:meta>
</office:document-meta>
</file>